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Korreweg 111, 9714 AE Groningen ─ verbouwen horeca gelegenheid en realiseren 2 woningen - ontvangstdatum 24-07-2017 - dossiernummer 20177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luit ligt <text:span text:style-name="nadrukvet">vanaf 22 maart 2018</text:span> gedurende zes weken ter inzage bij de afdeling VTH, Loket Bouwen en Wonen, Harm Buiterplein 1, geopend op werkdagen van 9.00 tot 13.00 uur vrije inloop zonder afspraak. Van 13:00 uur tot 17.00 uur alleen op afspraak. Een afspraak kunt u maken via https://eloket.groningen.nl of telefoonnummer 14 050.</text:p>
            <text:p text:style-name="last-al">Zienswijzen kunt u <text:span text:style-name="nadrukvet">tot en met 2 mei 2018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99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Korreweg 111, 9714 AE Groningen ─ verbouwen horeca gelegenheid en realiseren 2 woningen - ontvangstdatum 24-07-2017 - dossiernummer 201771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91</meta:user-defined>
    <meta:user-defined meta:name="OVERHEIDop.GmbID/DC.identifier">gmb-2018-57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AE 111a</meta:user-defined>
    <meta:user-defined meta:name="OVERHEIDop.woonplaats">Groningen</meta:user-defined>
    <meta:user-defined meta:name="OVERHEIDop.straatnaam">Korr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49 583311</meta:user-defined>
    <meta:user-defined meta:name="OVERHEIDop.versieInformatie"/>
  </office:meta>
</office:document-meta>
</file>