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plaatsen reclame-driehoeksborden Winschoten 19 maart t/m 2 april 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Creative People, ontheffing voor het plaatsen van 12 reclame-driehoeksborden  in de plaats Winschoten ten behoeve van de Posttil  Winschoten van 19 maart t/m 2 april 2018.</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1 maart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57990</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990</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990</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plaatsen reclame-driehoeksborden Winschoten 19 maart t/m 2 april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1</meta:user-defined>
    <meta:user-defined meta:name="OVERHEIDop.publicationIssue">57990</meta:user-defined>
    <meta:user-defined meta:name="OVERHEIDop.GmbID/DC.identifier">gmb-2018-57990</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2</meta:user-defined>
    <meta:user-defined meta:name="OVERHEIDop.woonplaats">Winschoten</meta:user-defined>
    <meta:user-defined meta:name="OVERHEIDop.straatnaam">Brugstraat</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920 574139</meta:user-defined>
    <meta:user-defined meta:name="OVERHEIDop.versieInformatie"/>
  </office:meta>
</office:document-meta>
</file>