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afelen tussen Tulpen", restaurant Fort/Cateringbedrijf "De Smaeck", Spieringweg 671/667 te Vijfhuizen, van 12  tot en met 15 april 2018, zaaknummer 2621253. Verzendatum vergunning 16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Restaurant Fort/Cateringbedrijf "De Smaeck", Spieringweg 671/667 te Vijfhuizen.</text:p>
            <text:p text:style-name="common-al"> Verzendatum vergunning 16 maart 2018.</text:p>
            <text:p text:style-name="common-al"/>
            <text:p text:style-name="common-al">Procedure</text:p>
            <text:p text:style-name="common-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98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8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8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afelen tussen Tulpen", restaurant Fort/Cateringbedrijf "De Smaeck", Spieringweg 671/667 te Vijfhuizen, van 12  tot en met 15 april 2018, zaaknummer 2621253. Verzendatum vergunning 1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86</meta:user-defined>
    <meta:user-defined meta:name="OVERHEIDop.GmbID/DC.identifier">gmb-2018-57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D</meta:user-defined>
    <meta:user-defined meta:name="OVERHEIDop.woonplaats">Vijfhuizen</meta:user-defined>
    <meta:user-defined meta:name="OVERHEIDop.straatnaam">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60 484075</meta:user-defined>
    <meta:user-defined meta:name="OVERHEIDop.versieInformatie"/>
  </office:meta>
</office:document-meta>
</file>