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ten oosten van de Seize 9 te Grou, (11022889) bouwen van een bedrijfsloods met een inpandige woning, einddatum 26-04-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98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8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8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ten oosten van de Seize 9 te Grou, (11022889) bouwen van een bedrijfsloods met een inpandige woning, einddatum 26-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984</meta:user-defined>
    <meta:user-defined meta:name="OVERHEIDop.GmbID/DC.identifier">gmb-2018-579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XT 9</meta:user-defined>
    <meta:user-defined meta:name="OVERHEIDop.woonplaats">Grou</meta:user-defined>
    <meta:user-defined meta:name="OVERHEIDop.straatnaam">De Seiz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4486 568109</meta:user-defined>
    <meta:user-defined meta:name="OVERHEIDop.versieInformatie"/>
  </office:meta>
</office:document-meta>
</file>