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iverse snacks en non alcoholische dranken, maandag tot en met zondag, telkens van 06.00 tot 22.00 uur, gedeelte van de Oude Helderseweg,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heer Y.M. Suiskens een vergunning is verleend op grond van artikel 5:12 van de Algemene plaatselijke verorde­ning voor het innemen van een standplaats, met een verkoopwagen, ter oppervlakte van 20 m², op een gedeelte van de Oude Helderseweg te Alkmaar, voor de verkoop van diverse snacks en non alcoholische dranken. De standplaats wordt ingenomen op maandag tot en met zondag, telkens van 06.00 tot 22.00 uur.</text:p>
            <text:p text:style-name="common-al"/>
            <text:p text:style-name="common-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98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8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8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diverse snacks en non alcoholische dranken, maandag tot en met zondag, telkens van 06.00 tot 22.00 uur, gedeelte van de Oude Heldersewe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982</meta:user-defined>
    <meta:user-defined meta:name="OVERHEIDop.GmbID/DC.identifier">gmb-2018-579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J</meta:user-defined>
    <meta:user-defined meta:name="OVERHEIDop.woonplaats">Alkmaar</meta:user-defined>
    <meta:user-defined meta:name="OVERHEIDop.straatnaam">Oude 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28 519342</meta:user-defined>
    <meta:user-defined meta:name="OVERHEIDop.versieInformatie"/>
  </office:meta>
</office:document-meta>
</file>