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Engelse Dubbeldekbus in Winschoten, Scheemda en Finsterwolde op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imone FM, standplaatsvergunning voor het plaatsen van een Engelse Dubbeldekbus op de locaties Boschplein te Winschoten, het Vredenhovenplein te Scheemda en De Hardenberg te Finsterwolde op 21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Engelse Dubbeldekbus in Winschoten, Scheemda en Finsterwolde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80</meta:user-defined>
    <meta:user-defined meta:name="OVERHEIDop.GmbID/DC.identifier">gmb-2018-57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Het Boschplein</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PostcodeHuisnummer/OVERHEIDop.postcodeHuisnummer">9684</meta:user-defined>
    <meta:user-defined meta:name="OVERHEIDop.woonplaats">Finsterwolde</meta:user-defined>
    <meta:user-defined meta:name="OVERHEIDop.straatnaam">Hardenbe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29 574035</meta:user-defined>
    <meta:user-defined meta:name="OVERHEID.EPSG28992/DC.spatial">260863 577792</meta:user-defined>
    <meta:user-defined meta:name="OVERHEID.EPSG28992/DC.spatial">268376 579082</meta:user-defined>
    <meta:user-defined meta:name="OVERHEIDop.versieInformatie"/>
  </office:meta>
</office:document-meta>
</file>