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winkelwagenopstelplaatsen op parkeerterrein, Hanzestraat 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828</text:p>
            <text:p text:style-name="common-al">OLO-nummer: 3382467</text:p>
            <text:p text:style-name="common-al">Datum indiening: 21 december 2017</text:p>
            <text:p text:style-name="common-al">Omschrijving: het bouwen van winkelwagenopstelplaatsen op parkeerterrein</text:p>
            <text:p text:style-name="common-al">Adres: Hanzestraat 411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9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winkelwagenopstelplaatsen op parkeerterrein, Hanzestraat 4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798</meta:user-defined>
    <meta:user-defined meta:name="OVERHEIDop.GmbID/DC.identifier">gmb-2018-5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H 115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