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2C Barneveld, realiseren logies in bestaand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5-03-2018</text:p>
            <text:p text:style-name="common-al">Zaaknummer 2017W29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7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7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7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tionsweg 2C Barneveld, realiseren logies in bestaand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75</meta:user-defined>
    <meta:user-defined meta:name="OVERHEIDop.GmbID/DC.identifier">gmb-2018-5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VH 2g</meta:user-defined>
    <meta:user-defined meta:name="OVERHEIDop.woonplaats">Barneveld</meta:user-defined>
    <meta:user-defined meta:name="OVERHEIDop.straatnaam">Station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58 461523</meta:user-defined>
    <meta:user-defined meta:name="OVERHEIDop.versieInformatie"/>
  </office:meta>
</office:document-meta>
</file>