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Duitse Dag' Winschoten 30 maart, 1 mei en 3 okto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Zweep-Events, evenementenvergunning voor het organiseren van markten, ‘Duitse Dag’ genaamd,  in het centrum van Winschoten op 30 maart, 1 mei en 3 oktober 2018 van 10.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7965</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965</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965</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Duitse Dag' Winschoten 30 maart, 1 mei en 3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965</meta:user-defined>
    <meta:user-defined meta:name="OVERHEIDop.GmbID/DC.identifier">gmb-2018-5796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