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en vergroten van een bouwwerk op een andere plaats dan vergund aan de Delwijnsestraat 3 in Kerkwijk. Zaaknummer: 021498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3-2018<text:span text:style-name="nadrukvet">.</text:span> De aanvraag omgevingsvergunning heeft betrekking op het bouwen en vergroten van een bouwwerk op een andere plaats dan vergund op het adres Delwijnsestraat 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9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en vergroten van een bouwwerk op een andere plaats dan vergund aan de Delwijnsestraat 3 in Kerkwijk. Zaaknummer: 0214984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62</meta:user-defined>
    <meta:user-defined meta:name="OVERHEIDop.GmbID/DC.identifier">gmb-2018-57962</meta:user-defined>
    <meta:user-defined meta:name="OVERHEID.TaxonomieBeleidsagenda/OVERHEID.category">Ruimte en infrastructuur | Organisatie en beleid</meta:user-defined>
    <meta:user-defined meta:name="OVERHEIDop.referentienummer">021498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V 3</meta:user-defined>
    <meta:user-defined meta:name="OVERHEIDop.woonplaats">Kerkwijk</meta:user-defined>
    <meta:user-defined meta:name="OVERHEIDop.straatnaam">Delwijn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705 420677</meta:user-defined>
    <meta:user-defined meta:name="OVERHEIDop.versieInformatie"/>
  </office:meta>
</office:document-meta>
</file>