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maart t/m 1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5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Grandioos 90’s  in de periode van 19 maart  t/m 1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9 maart t/m 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60</meta:user-defined>
    <meta:user-defined meta:name="OVERHEIDop.GmbID/DC.identifier">gmb-2018-579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