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huisvestiging ten behoeve van arbeidsmigranten op het perceel Hulkerweg 10 te Berkhout</text:p>
      <text:section text:name="zakelijke-mededeling_id1-3-2" text:style-name="zakelijke-mededeling">
        <text:section text:name="zakelijke-mededeling-tekst_id1-3-2-1" text:style-name="zakelijke-mededeling-tekst">
          <text:section text:name="tekst_id1-3-2-1-1" text:style-name="tekst">
            <text:p text:style-name="common-al">Op 5 januari 2018 heeft de gemeente een aanvraag ontvangen voor een omgevingsvergunning voor het bouwen van huisvestiging ten behoeve van arbeidsmigranten op het perceel Hulkerweg 10 te Berkhout. De aanvraag is geregistreerd onder zaaknummer 2018-HZ-0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9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huisvestiging ten behoeve van arbeidsmigranten op het perceel Hulkerweg 10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5796</meta:user-defined>
    <meta:user-defined meta:name="OVERHEIDop.GmbID/DC.identifier">gmb-2018-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775.55 517039.77</meta:user-defined>
    <meta:user-defined meta:name="OVERHEIDop.versieInformatie"/>
  </office:meta>
</office:document-meta>
</file>