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8 maart 2018: Hoofdstraat 140, </text:span>exploitatievergunning, horeca-inrichting  “Due Fratelli”</text:p>
            <text:p text:style-name="common-al">(107365-2017<text:span text:style-name="nadrukvet">)</text:span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95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56</meta:user-defined>
    <meta:user-defined meta:name="OVERHEIDop.GmbID/DC.identifier">gmb-2018-57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V 140</meta:user-defined>
    <meta:user-defined meta:name="OVERHEIDop.woonplaats">Emm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10 534588</meta:user-defined>
    <meta:user-defined meta:name="OVERHEIDop.versieInformatie"/>
  </office:meta>
</office:document-meta>
</file>