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hoek rotonde Zwolleweg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5-3-2018</text:p>
            <text:p text:style-name="common-al">Zaaknummer 2017W25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95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5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5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zeweg hoek rotonde Zwolleweg Barneveld,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950</meta:user-defined>
    <meta:user-defined meta:name="OVERHEIDop.GmbID/DC.identifier">gmb-2018-57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Zwoll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07 463449</meta:user-defined>
    <meta:user-defined meta:name="OVERHEIDop.versieInformatie"/>
  </office:meta>
</office:document-meta>
</file>