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otgrond verkoopactie SC Scheemda 24 maart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SC Scheemda, vergunning voor een potgrond verkoopactie in Scheemda op 24 maart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1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7948</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948</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948</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otgrond verkoopactie SC Scheemda 24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948</meta:user-defined>
    <meta:user-defined meta:name="OVERHEIDop.GmbID/DC.identifier">gmb-2018-5794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AD 3</meta:user-defined>
    <meta:user-defined meta:name="OVERHEIDop.woonplaats">Scheemda</meta:user-defined>
    <meta:user-defined meta:name="OVERHEIDop.straatnaam">Kerk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841 577663</meta:user-defined>
    <meta:user-defined meta:name="OVERHEIDop.versieInformatie"/>
  </office:meta>
</office:document-meta>
</file>