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Otelaarseweg 9 in Barneveld, onderhoud van civiele kunstwerken in de gemeen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94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4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4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Otelaarseweg 9 in Barneveld, onderhoud van civiele kunstwerken in de gemeente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945</meta:user-defined>
    <meta:user-defined meta:name="OVERHEIDop.GmbID/DC.identifier">gmb-2018-57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J 9</meta:user-defined>
    <meta:user-defined meta:name="OVERHEIDop.woonplaats">Barneveld</meta:user-defined>
    <meta:user-defined meta:name="OVERHEIDop.straatnaam">Otelaa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974 461881</meta:user-defined>
    <meta:user-defined meta:name="OVERHEIDop.versieInformatie"/>
  </office:meta>
</office:document-meta>
</file>