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straat 14 Broekhuizenvorst, verleende evenementenvergunning (besluitdatum 11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activiteiten op 27 januari, 4 februari en 11 februari 2018 te Mgr. Schravenstraat 14 in Broekhuizenv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januari 2018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Schravenstraat 14 Broekhuizenvorst, verleende evenementenvergunning (besluitdatum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94</meta:user-defined>
    <meta:user-defined meta:name="OVERHEIDop.GmbID/DC.identifier">gmb-2018-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Z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59.78 389677.54</meta:user-defined>
    <meta:user-defined meta:name="OVERHEIDop.versieInformatie"/>
  </office:meta>
</office:document-meta>
</file>