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text:list-style style:name="id1-3-2-1-1-6-1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4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4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4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4-3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-4-3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-4-4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-4-4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-4-5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1-4-5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1-4-6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1-4-6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</office:automatic-styles>
  <office:body>
    <office:text>
      <text:p text:style-name="new_page_staatscourant"/>
      <text:p text:style-name="single-kop-titel">Vergadering gemeenteraad woensdag 28 maart en donderdag 29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op <text:span text:style-name="nadrukvet">woensdag 28 maart 2018 </text:span>en<text:span text:style-name="nadrukvet"> donderdag 29 maart 2018 </text:span>om 20.00 uur in Halte Democratie, Havenkade-west 1 te Winschoten. </text:p>
            <text:p text:style-name="common-al">In de vergadering van 28 maart wordt afscheid genomen van de raadsleden die in de nieuwe raadsperiode niet terugkeren. In de vergadering van 29 maart worden de nieuwe raadsleden geïnstalleerd. </text:p>
            <text:p text:style-name="common-al">U bent van harte welkom deze vergaderingen bij te wonen. </text:p>
            <text:p text:style-name="common-al">De voorlopige agenda voor de vergadering van <text:span text:style-name="nadrukvet">28 maart 2018</text:span> luidt als volgt: 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list text:style-name="id1-3-2-1-1-6-1-4-1-1-1">
                      <text:list-item text:style-override="id1-3-2-1-1-6-1-4-1-1-1-1">
                        <text:number>1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Opening van de   vergadering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2-1-1">
                      <text:list-item text:style-override="id1-3-2-1-1-6-1-4-2-1-1-1">
                        <text:number>2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aststellen   van de agend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3-1-1">
                      <text:list-item text:style-override="id1-3-2-1-1-6-1-4-3-1-1-1">
                        <text:number>3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aststellen   besluitenlijst van de raadsvergadering van 19 februari 2018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4-1-1">
                      <text:list-item text:style-override="id1-3-2-1-1-6-1-4-4-1-1-1">
                        <text:number>4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nderzoek   geloofsbrieven nieuw benoemde raadsleden en besluit tot </text:p>
                    <text:p text:style-name="table_al">toelating van de   nieuwe raadsleden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5-1-1">
                      <text:list-item text:style-override="id1-3-2-1-1-6-1-4-5-1-1-1">
                        <text:number>5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fscheid   van de raadsleden die niet terugkeren in de nieuwe raa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6-1-1">
                      <text:list-item text:style-override="id1-3-2-1-1-6-1-4-6-1-1-1">
                        <text:number>6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luiting van de   vergadering.</text:span>
                    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De voorlopige agenda voor de vergadering van <text:span text:style-name="nadrukvet">29 maart 2018</text:span> luidt als volgt:</text:p>
            <text:p text:style-name="common-al">                        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Opening van de vergadering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Vaststellen van de agend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Installatie raadsleden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Raadsvoorstel tot benoeming van alle   raadsleden tot raadscommissieli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luiting van de vergadering.</text:span>
                    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De vergaderstukken kunt u bekijken op <text:a xlink:href="http://ris.ibabs.eu/raad-oldambt/raadsysteem/meeting/100000201/c3e2f854-16d3-4ba4-8f58-57f85d3743a0/" xlink:type="simple">www.gemeente-oldambt.nl/gemeenteraad</text:a></text:p>
            <text:p text:style-name="common-al"> </text:p>
            <text:p text:style-name="common-al">De vergadering is live en na afloop te bekijken via <text:a xlink:href="http://www.gemeente-oldambt.nl/gemeenteraad" xlink:type="simple">www.gemeente-oldambt.nl/gemeenteraa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93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gemeenteraad woensdag 28 maart en donderdag 29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36</meta:user-defined>
    <meta:user-defined meta:name="OVERHEIDop.GmbID/DC.identifier">gmb-2018-57936</meta:user-defined>
    <meta:user-defined meta:name="OVERHEID.TaxonomieBeleidsagenda/OVERHEID.category">Bestuur | Organisatie en beleid</meta:user-defined>
    <meta:user-defined meta:name="OVERHEID.Gemeente/DC.spatial">Oldamb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gvop.Informatietype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op.versieInformatie"/>
  </office:meta>
</office:document-meta>
</file>