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mbachtsweg 9 in Barneveld, veranderen van een productiebedrijf van betonnen keukenbladen en spoel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3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mbachtsweg 9 in Barneveld, veranderen van een productiebedrijf van betonnen keukenbladen en spoelb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33</meta:user-defined>
    <meta:user-defined meta:name="OVERHEIDop.GmbID/DC.identifier">gmb-2018-57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9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9 464160</meta:user-defined>
    <meta:user-defined meta:name="OVERHEIDop.versieInformatie"/>
  </office:meta>
</office:document-meta>
</file>