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appartementengebouw met ondergrondse parkeergarage, Straat van Messina 10 en Kostverlorenhof 180-203, Amstelveen - Zaaknummer Z-2017/0218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uitgebreide procedure, verzonden</text:span>
            <text:span text:style-name="nadrukvet"> 9 maart 2018</text:span>
          </text:p>
            <text:p text:style-name="common-al">Het oprichten van een appartementengebouw (24 appartementen) met ondergrondse parkeergarage en het tijdelijk plaatsen van dam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20 april 2018</text:span>
          </text:p>
            <text:p text:style-name="last-al">Bent u het niet eens met het besluit? Hoe u beroep bij de rechtbank kunt indienen leest u op <text:a xlink:href="http://www.amstelveen.nl/beroepschrift" xlink:type="simple">deze webpagina van de gemeente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93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3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appartementengebouw met ondergrondse parkeergarage, Straat van Messina 10 en Kostverlorenhof 180-203, Amstelveen - Zaaknummer Z-2017/0218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31</meta:user-defined>
    <meta:user-defined meta:name="OVERHEIDop.GmbID/DC.identifier">gmb-2018-57931</meta:user-defined>
    <meta:user-defined meta:name="OVERHEID.TaxonomieBeleidsagenda/OVERHEID.category">Ruimte en infrastructuur | Organisatie en beleid</meta:user-defined>
    <meta:user-defined meta:name="OVERHEIDop.referentienummer">Z-2017/021824</meta:user-defined>
    <meta:user-defined meta:name="DCTERMS.abstract">Het oprichten van een appartementengebouw (24 appartementen) met ondergrondse parkeergarage en het tijdelijk plaatsen van damwan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M 31</meta:user-defined>
    <meta:user-defined meta:name="OVERHEIDop.woonplaats">Amstelveen</meta:user-defined>
    <meta:user-defined meta:name="OVERHEIDop.straatnaam">Straat van Messina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12 480620</meta:user-defined>
    <meta:user-defined meta:name="OVERHEIDop.versieInformatie"/>
  </office:meta>
</office:document-meta>
</file>