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Kortenbos 9, aangevraagde omgevingsvergunning (13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Uitbreiding van de bestaande vergunning voor een bedrijfswoning en sta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93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3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3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Kortenbos 9, aangevraagde omgevingsvergunning (13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930</meta:user-defined>
    <meta:user-defined meta:name="OVERHEIDop.GmbID/DC.identifier">gmb-2018-57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CW 9</meta:user-defined>
    <meta:user-defined meta:name="OVERHEIDop.woonplaats">Meerlo</meta:user-defined>
    <meta:user-defined meta:name="OVERHEIDop.straatnaam">Kortenbos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088 391965</meta:user-defined>
    <meta:user-defined meta:name="OVERHEIDop.versieInformatie"/>
  </office:meta>
</office:document-meta>
</file>