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olenstraat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3/2018, verwijderen asbesthoudende materialen, Molenstraat 1, 9678 RD Westerlee.</text:p>
            <text:p text:style-name="common-al"/>
            <text:p text:style-name="last-al">Winschot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9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olenstraat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22</meta:user-defined>
    <meta:user-defined meta:name="OVERHEIDop.GmbID/DC.identifier">gmb-2018-57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D 1</meta:user-defined>
    <meta:user-defined meta:name="OVERHEIDop.woonplaats">Westerle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951 574151</meta:user-defined>
    <meta:user-defined meta:name="OVERHEIDop.versieInformatie"/>
  </office:meta>
</office:document-meta>
</file>