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erlostraat  in Bergeijk, aanleggen van 2x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48</text:p>
            <text:p text:style-name="common-al">Omschrijving: Terlostraat Sectie E, nr. 2662 in Bergeijk, aanleggen van 2x een inrit/uitweg</text:p>
            <text:p text:style-name="common-al">Dit besluit ligt vanaf 9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9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rlostraat  in Bergeijk, aanleggen van 2x een inrit/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92</meta:user-defined>
    <meta:user-defined meta:name="OVERHEIDop.GmbID/DC.identifier">gmb-2018-5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34.83 368941.94</meta:user-defined>
    <meta:user-defined meta:name="OVERHEIDop.versieInformatie"/>
  </office:meta>
</office:document-meta>
</file>