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tijdelijk gronddepot: nabij A18 (sectie L, perceelnr. 296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A18 (sectie L, perceelnr. 2962)</text:p>
            <text:p text:style-name="common-al">Omschrijving:  oprichten van een tijdelijk gronddepot</text:p>
            <text:p text:style-name="common-al">Dossiernummer:  20180061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tijdelijk gronddepot: nabij A18 (sectie L, perceelnr. 296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13</meta:user-defined>
    <meta:user-defined meta:name="OVERHEIDop.GmbID/DC.identifier">gmb-2018-5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34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021 440576</meta:user-defined>
    <meta:user-defined meta:name="OVERHEIDop.versieInformatie"/>
  </office:meta>
</office:document-meta>
</file>