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urveenseweg nabij nr. 26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3-2018</text:p>
            <text:p text:style-name="common-al">Zaaknummer 2017W11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91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1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1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urveenseweg nabij nr. 26 Kootwijkerbroek,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911</meta:user-defined>
    <meta:user-defined meta:name="OVERHEIDop.GmbID/DC.identifier">gmb-2018-57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J 26</meta:user-defined>
    <meta:user-defined meta:name="OVERHEIDop.woonplaats">Kootwijkerbroek</meta:user-defined>
    <meta:user-defined meta:name="OVERHEIDop.straatnaam">Puurve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771 462008</meta:user-defined>
    <meta:user-defined meta:name="OVERHEIDop.versieInformatie"/>
  </office:meta>
</office:document-meta>
</file>