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uurveenseweg nabij nr. 26 Kootwijkerbroek, bouw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3-3-2018</text:p>
            <text:p text:style-name="common-al">Zaaknummer 2017W187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7904</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04</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04</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uurveenseweg nabij nr. 26 Kootwijkerbroek,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7904</meta:user-defined>
    <meta:user-defined meta:name="OVERHEIDop.GmbID/DC.identifier">gmb-2018-57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PJ 26</meta:user-defined>
    <meta:user-defined meta:name="OVERHEIDop.woonplaats">Kootwijkerbroek</meta:user-defined>
    <meta:user-defined meta:name="OVERHEIDop.straatnaam">Puurveen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771 462008</meta:user-defined>
    <meta:user-defined meta:name="OVERHEIDop.versieInformatie"/>
  </office:meta>
</office:document-meta>
</file>