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2 uitritten: nabij Kryptonstraat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Kryptonstraat 20</text:p>
            <text:p text:style-name="common-al">Omschrijving:  aanleggen van 2 uitritten</text:p>
            <text:p text:style-name="common-al">Dossiernummer:  20180044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90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2 uitritten: nabij Krypton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03</meta:user-defined>
    <meta:user-defined meta:name="OVERHEIDop.GmbID/DC.identifier">gmb-2018-579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