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in Barneveld, bouwen bedrijfsgebouw met 7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0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wolleweg in Barneveld, bouwen bedrijfsgebouw met 7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02</meta:user-defined>
    <meta:user-defined meta:name="OVERHEIDop.GmbID/DC.identifier">gmb-2018-5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