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evenementenvergunning voor aanvraag Skeelertocht op 15-05-2018 met als startlocatie Berkenwoude. De aanvraag is geregistreerd onder zaaknummer SXO-201806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9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00</meta:user-defined>
    <meta:user-defined meta:name="OVERHEIDop.GmbID/DC.identifier">gmb-2018-5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P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31.31 439906.46</meta:user-defined>
    <meta:user-defined meta:name="OVERHEIDop.versieInformatie"/>
  </office:meta>
</office:document-meta>
</file>