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: aanvraag omgevingsvergunning, uitbreiden bestaand bedrijfspand, Bli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12-2017 Bliek 17, 4941 SG  Raamsdonksveer</text:span>
          </text:p>
            <text:p text:style-name="common-al">Uitbreiden bestaand bedrijfspand (activiteit Bouw en RO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79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: aanvraag omgevingsvergunning, uitbreiden bestaand bedrijfspand, Bli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790</meta:user-defined>
    <meta:user-defined meta:name="OVERHEIDop.GmbID/DC.identifier">gmb-2018-5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SG 17</meta:user-defined>
    <meta:user-defined meta:name="OVERHEIDop.woonplaats">Raamsdonksveer</meta:user-defined>
    <meta:user-defined meta:name="OVERHEIDop.straatnaam">Blie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05 413635</meta:user-defined>
    <meta:user-defined meta:name="OVERHEIDop.versieInformatie"/>
  </office:meta>
</office:document-meta>
</file>