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2 en 2a, 6051 KN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2 en 2a, 6051 KN te Maasbracht / Maasgouw / ingekomen 20 december 2017 / het aanbouwen/vergroten en verbouwen van een bestaand bedrijfs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ijksweg 2 en 2a, 6051 KN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79</meta:user-defined>
    <meta:user-defined meta:name="OVERHEIDop.GmbID/DC.identifier">gmb-2018-57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N 2</meta:user-defined>
    <meta:user-defined meta:name="OVERHEIDop.woonplaats">Maasbracht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680 350525</meta:user-defined>
    <meta:user-defined meta:name="OVERHEIDop.versieInformatie"/>
  </office:meta>
</office:document-meta>
</file>