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Poststraat 5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Zwama, T.</text:p>
            <text:p text:style-name="common-al">Geboortedatum: 05-07-1994</text:p>
            <text:p text:style-name="common-al">Adres: Poststraat 5, Scheemda</text:p>
            <text:p text:style-name="common-al">Datum besluit: 21-02-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1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Poststraat 5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81</meta:user-defined>
    <meta:user-defined meta:name="OVERHEIDop.GmbID/DC.identifier">gmb-2018-578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A 5</meta:user-defined>
    <meta:user-defined meta:name="OVERHEIDop.woonplaats">Scheemda</meta:user-defined>
    <meta:user-defined meta:name="OVERHEIDop.straatnaam">Pos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62 577707</meta:user-defined>
    <meta:user-defined meta:name="OVERHEIDop.versieInformatie"/>
  </office:meta>
</office:document-meta>
</file>