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eik, Oude Weerselosestraat t.h.v. 301, Hert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een eik</text:p>
            <text:p text:style-name="common-al">Locatie: Oude Weerselosestraat t.h.v. 301 te Hertme</text:p>
            <text:p text:style-name="common-al">Datum verzending: 05-01-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788</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88</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88</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eik, Oude Weerselosestraat t.h.v. 301, Hert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788</meta:user-defined>
    <meta:user-defined meta:name="OVERHEIDop.GmbID/DC.identifier">gmb-2018-57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6LJ 301</meta:user-defined>
    <meta:user-defined meta:name="OVERHEIDop.woonplaats">Hertme</meta:user-defined>
    <meta:user-defined meta:name="OVERHEIDop.straatnaam">Weerselose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993 481494</meta:user-defined>
    <meta:user-defined meta:name="OVERHEIDop.versieInformatie"/>
  </office:meta>
</office:document-meta>
</file>