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woonunit op het perceel Wogmeerdijk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18 een besluit genomen op de aanvraag met zaaknummer 2017-HZ-0457 voor een omgevingsvergunning voor het tijdelijk plaatsen van een woonunit op locatie Wogmeerdijk 15 te Hensbroek.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87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7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woonunit op het perceel Wogmeerdijk 1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7876</meta:user-defined>
    <meta:user-defined meta:name="OVERHEIDop.GmbID/DC.identifier">gmb-2018-57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EPSG28992/DC.spatial">122079.42 517409.46</meta:user-defined>
    <meta:user-defined meta:name="OVERHEIDop.versieInformatie"/>
  </office:meta>
</office:document-meta>
</file>