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De Vrije Slag door Zutphen IJssel op 19 augustus 2018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</text:span>: aanvraag</text:p>
            <text:p text:style-name="common-al">Op 15 maart 2018 is een evenementenvergunning aangevraagd voor De Vrije Slag door Zutphen IJssel op 19 augustus 2018 in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2 maart 2018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7871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871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871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De Vrije Slag door Zutphen IJssel op 19 augustus 2018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7871</meta:user-defined>
    <meta:user-defined meta:name="OVERHEIDop.GmbID/DC.identifier">gmb-2018-5787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</meta:user-defined>
    <meta:user-defined meta:name="OVERHEIDop.woonplaats">Zutphen</meta:user-defined>
    <meta:user-defined meta:name="OVERHEIDop.straatnaam">IJsselkade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007 461675</meta:user-defined>
    <meta:user-defined meta:name="OVERHEIDop.versieInformatie"/>
  </office:meta>
</office:document-meta>
</file>