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Burg. Schönfeldplein 19A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Wolfs, R.L.J.G.A.</text:p>
            <text:p text:style-name="common-al">Geboortedatum: 21-05-1969</text:p>
            <text:p text:style-name="common-al">Adres: Burg. Schönfeldplein 19A, Winschoten</text:p>
            <text:p text:style-name="common-al">Datum besluit: 21-02-2018</text:p>
            <text:p text:style-name="common-al">Vertrek naar: Bondsrepubliek Duits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1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87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7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7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Burg. Schönfeldplein 19A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70</meta:user-defined>
    <meta:user-defined meta:name="OVERHEIDop.GmbID/DC.identifier">gmb-2018-5787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A 19</meta:user-defined>
    <meta:user-defined meta:name="OVERHEIDop.woonplaats">Winschoten</meta:user-defined>
    <meta:user-defined meta:name="OVERHEIDop.straatnaam">Burgemeester Schönfeld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16 574190</meta:user-defined>
    <meta:user-defined meta:name="OVERHEIDop.versieInformatie"/>
  </office:meta>
</office:document-meta>
</file>