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33, vervangen oude brug in bos, baggeren watergangen Berkenrode, vervangen 3 tal duikers, vrijstellen watergang bos, kap van 40 bomen (essen, elzen, wilgen) wabonummer 264847, ontvangen 7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86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66</meta:user-defined>
    <meta:user-defined meta:name="OVERHEIDop.GmbID/DC.identifier">gmb-2018-57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G 133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34 485728</meta:user-defined>
    <meta:user-defined meta:name="OVERHEIDop.versieInformatie"/>
  </office:meta>
</office:document-meta>
</file>