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redenseweg 152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redenseweg 152-06, zaaknummer 152941</text:p>
            <text:p text:style-name="common-al">Voor: kappen van 4 grove dennen, datum ontvangst: 14-03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86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redenseweg 152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7865</meta:user-defined>
    <meta:user-defined meta:name="OVERHEIDop.GmbID/DC.identifier">gmb-2018-578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E 148 25</meta:user-defined>
    <meta:user-defined meta:name="OVERHEIDop.woonplaats">Winterswijk Henx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694 445076</meta:user-defined>
    <meta:user-defined meta:name="OVERHEIDop.versieInformatie"/>
  </office:meta>
</office:document-meta>
</file>