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oelman, K.</text:p>
            <text:p text:style-name="common-al">Geboortedatum: 21-07-1971</text:p>
            <text:p text:style-name="common-al">Adres: </text:p>
            <text:p text:style-name="common-al">Datum besluit: 21-02-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64</meta:user-defined>
    <meta:user-defined meta:name="OVERHEIDop.GmbID/DC.identifier">gmb-2018-578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