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leveenseweg 15 Voorthuizen, intrekken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6-03-2018</text:p>
            <text:p text:style-name="common-al">Zaaknummer 2018W04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8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lleveenseweg 15 Voorthuizen, intrekken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852</meta:user-defined>
    <meta:user-defined meta:name="OVERHEIDop.GmbID/DC.identifier">gmb-2018-5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L 15</meta:user-defined>
    <meta:user-defined meta:name="OVERHEIDop.woonplaats">Voorthuizen</meta:user-defined>
    <meta:user-defined meta:name="OVERHEIDop.straatnaam">Polle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39 466755</meta:user-defined>
    <meta:user-defined meta:name="OVERHEIDop.versieInformatie"/>
  </office:meta>
</office:document-meta>
</file>