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Stationsstraat 9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Tuncer, M.</text:p>
            <text:p text:style-name="common-al">Geboortedatum: 14-04-1979</text:p>
            <text:p text:style-name="common-al">Adres: Stationsstraat 9, Winschoten</text:p>
            <text:p text:style-name="common-al">Datum voornemen: 21-03-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85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5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5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Stationsstraat 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50</meta:user-defined>
    <meta:user-defined meta:name="OVERHEIDop.GmbID/DC.identifier">gmb-2018-5785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H 9</meta:user-defined>
    <meta:user-defined meta:name="OVERHEIDop.woonplaats">Winschoten</meta:user-defined>
    <meta:user-defined meta:name="OVERHEIDop.straatnaam">Station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275 573833</meta:user-defined>
    <meta:user-defined meta:name="OVERHEIDop.versieInformatie"/>
  </office:meta>
</office:document-meta>
</file>