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tveenweg 4, 6, 8, 10, 12 en 14 Zwartebroek, bouwen van drie twee-onder-een-kap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Zaaknummer 2018W01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4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tveenweg 4, 6, 8, 10, 12 en 14 Zwartebroek, bouwen van drie twee-onder-een-kap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47</meta:user-defined>
    <meta:user-defined meta:name="OVERHEIDop.GmbID/DC.identifier">gmb-2018-5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meta:user-defined>
    <meta:user-defined meta:name="OVERHEIDop.woonplaats">Zwartebroek</meta:user-defined>
    <meta:user-defined meta:name="OVERHEIDop.straatnaam">Bunt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61 465386</meta:user-defined>
    <meta:user-defined meta:name="OVERHEIDop.versieInformatie"/>
  </office:meta>
</office:document-meta>
</file>