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lijhamsterstraat 28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Oude Egberink, R.C.</text:p>
            <text:p text:style-name="common-al">Geboortedatum: 19-06-1993</text:p>
            <text:p text:style-name="common-al">Adres: Blijhamsterstraat 28, Winschoten</text:p>
            <text:p text:style-name="common-al">Datum voornemen: 21-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lijhamsterstraat 2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45</meta:user-defined>
    <meta:user-defined meta:name="OVERHEIDop.GmbID/DC.identifier">gmb-2018-578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W 28</meta:user-defined>
    <meta:user-defined meta:name="OVERHEIDop.woonplaats">Winschoten</meta:user-defined>
    <meta:user-defined meta:name="OVERHEIDop.straatnaam">Blijhamster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83 573953</meta:user-defined>
    <meta:user-defined meta:name="OVERHEIDop.versieInformatie"/>
  </office:meta>
</office:document-meta>
</file>