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cheldestraat 4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odderman, T.</text:p>
            <text:p text:style-name="common-al">Geboortedatum: 22-08-1977</text:p>
            <text:p text:style-name="common-al">Adres: Scheldestraat 40, Winschoten</text:p>
            <text:p text:style-name="common-al">Datum voornemen: 21-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cheldestraat 4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39</meta:user-defined>
    <meta:user-defined meta:name="OVERHEIDop.GmbID/DC.identifier">gmb-2018-578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G 40</meta:user-defined>
    <meta:user-defined meta:name="OVERHEIDop.woonplaats">Winschoten</meta:user-defined>
    <meta:user-defined meta:name="OVERHEIDop.straatnaam">Schelde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053 573268</meta:user-defined>
    <meta:user-defined meta:name="OVERHEIDop.versieInformatie"/>
  </office:meta>
</office:document-meta>
</file>