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Torenstraat 33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Klein, W.</text:p>
            <text:p text:style-name="common-al">Geboortedatum: 03-03-1963</text:p>
            <text:p text:style-name="common-al">Adres: Torenstraat 33, Winschoten</text:p>
            <text:p text:style-name="common-al">Datum voornemen: 21-03-2018</text:p>
            <text:p text:style-name="common-al">Uitschrijving wegens vertrek naar: Onbeke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21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83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3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3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Torenstraat 33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834</meta:user-defined>
    <meta:user-defined meta:name="OVERHEIDop.GmbID/DC.identifier">gmb-2018-5783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ED 33</meta:user-defined>
    <meta:user-defined meta:name="OVERHEIDop.woonplaats">Winschoten</meta:user-defined>
    <meta:user-defined meta:name="OVERHEIDop.straatnaam">Toren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5520 574019</meta:user-defined>
    <meta:user-defined meta:name="OVERHEIDop.versieInformatie"/>
  </office:meta>
</office:document-meta>
</file>