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Kloosterlaan 1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Caderius van Veen, G.O.</text:p>
            <text:p text:style-name="common-al">Geboortedatum: 28-12-1974</text:p>
            <text:p text:style-name="common-al">Adres: Kloosterlaan 17, Winschoten</text:p>
            <text:p text:style-name="common-al">Datum voornemen: 21-03-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Kloosterlaan 1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32</meta:user-defined>
    <meta:user-defined meta:name="OVERHEIDop.GmbID/DC.identifier">gmb-2018-578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L 17</meta:user-defined>
    <meta:user-defined meta:name="OVERHEIDop.woonplaats">Winschoten</meta:user-defined>
    <meta:user-defined meta:name="OVERHEIDop.straatnaam">Klooster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279 575986</meta:user-defined>
    <meta:user-defined meta:name="OVERHEIDop.versieInformatie"/>
  </office:meta>
</office:document-meta>
</file>