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Oortwijn Botjeslaan 11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1/2018, tijdelijk plaatsen schuurtje (2,5 jaar), Dr. Oortwijn Botjeslaan 117, 9684 G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Oortwijn Botjeslaan 11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83</meta:user-defined>
    <meta:user-defined meta:name="OVERHEIDop.GmbID/DC.identifier">gmb-2018-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G 117</meta:user-defined>
    <meta:user-defined meta:name="OVERHEIDop.woonplaats">Midwolda</meta:user-defined>
    <meta:user-defined meta:name="OVERHEIDop.straatnaam">Dr. Oortwijn Botj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27 579683</meta:user-defined>
    <meta:user-defined meta:name="OVERHEIDop.versieInformatie"/>
  </office:meta>
</office:document-meta>
</file>