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indenlaan 8, het plaatsen van een dakopbouw, dakkapel op zijgeveldakvlakken, inpandig verbouwen woning en bijgebouw voor het realiseren van 4 wooneenheden, wabonummer 263175, ontvangen 2 maart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82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2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2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829</meta:user-defined>
    <meta:user-defined meta:name="OVERHEIDop.GmbID/DC.identifier">gmb-2018-57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XH 8</meta:user-defined>
    <meta:user-defined meta:name="OVERHEIDop.woonplaats">Heemstede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03 485156</meta:user-defined>
    <meta:user-defined meta:name="OVERHEIDop.versieInformatie"/>
  </office:meta>
</office:document-meta>
</file>