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Schiphol, op de locatie Jan Dellaertplein, verkoop van oliebollen, 6 oktober 2018 tot en met 6 januari 2019, verzenddatum 16 maart 2018, zaaknummer 2642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common-al">  </text:p>
            <text:p text:style-name="last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chiphol, op de locatie Jan Dellaertplein, verkoop van oliebollen, 6 oktober 2018 tot en met 6 januari 2019, verzenddatum 16 maart 2018, zaaknummer 26422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28</meta:user-defined>
    <meta:user-defined meta:name="OVERHEIDop.GmbID/DC.identifier">gmb-2018-57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N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76 480115</meta:user-defined>
    <meta:user-defined meta:name="OVERHEIDop.versieInformatie"/>
  </office:meta>
</office:document-meta>
</file>