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(APV) - Melding klein evenement - 21 maart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 overeenstemming met artikel 2:25, lid 2 onder g, van de APV Bernheze 2014 is een melding gedaan door:</text:p>
            <text:p text:style-name="common-al">- Brabants Landschap voor het organiseren van wandeltochten en het plaatsen van een informatiekraam op 2 april 2018 bij kasteel Heeswijk, Kasteel 4, 5473 VA Heeswijk-Dinther. De toestemming is verzonden op 15 maart 2018.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publicatiedatum van dit besluit bezwaar indienen bij het college van burgemeester en wethouders van Bernheze. Het bezwaar heeft geen schorsende werking.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1 maart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7822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82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82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Algemene Plaatselijke Verordening (APV) - Melding klein evenement - 21 maart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822</meta:user-defined>
    <meta:user-defined meta:name="OVERHEIDop.GmbID/DC.identifier">gmb-2018-578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VA 4</meta:user-defined>
    <meta:user-defined meta:name="OVERHEIDop.woonplaats">Heeswijk-Dinther</meta:user-defined>
    <meta:user-defined meta:name="OVERHEIDop.straatnaam">Kasteel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58668 407448</meta:user-defined>
    <meta:user-defined meta:name="OVERHEIDop.versieInformatie"/>
  </office:meta>
</office:document-meta>
</file>